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7.723cm" fo:margin-left="-0.191cm" fo:margin-top="0cm" fo:margin-bottom="0cm" table:align="left" style:writing-mode="lr-tb"/>
    </style:style>
    <style:style style:name="表格1.A" style:family="table-column">
      <style:table-column-properties style:column-width="4.976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1.824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1.829cm"/>
    </style:style>
    <style:style style:name="表格1.H" style:family="table-column">
      <style:table-column-properties style:column-width="1.813cm"/>
    </style:style>
    <style:style style:name="表格1.I" style:family="table-column">
      <style:table-column-properties style:column-width="1.833cm"/>
    </style:style>
    <style:style style:name="表格1.J" style:family="table-column">
      <style:table-column-properties style:column-width="1.81cm"/>
    </style:style>
    <style:style style:name="表格1.K" style:family="table-column">
      <style:table-column-properties style:column-width="1.836cm"/>
    </style:style>
    <style:style style:name="表格1.L" style:family="table-column">
      <style:table-column-properties style:column-width="1.727cm"/>
    </style:style>
    <style:style style:name="表格1.M" style:family="table-column">
      <style:table-column-properties style:column-width="1.827cm"/>
    </style:style>
    <style:style style:name="表格1.N" style:family="table-column">
      <style:table-column-properties style:column-width="0.96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3" style:family="table-row">
      <style:table-row-properties style:min-row-height="0.635cm" fo:keep-together="auto"/>
    </style:style>
    <style:style style:name="表格1.A2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22" style:family="table-row">
      <style:table-row-properties style:min-row-height="0.249cm" fo:keep-together="auto"/>
    </style:style>
    <style:style style:name="表格1.A2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otted #000000" style:writing-mode="lr-tb"/>
    </style:style>
    <style:style style:name="表格1.23" style:family="table-row">
      <style:table-row-properties style:min-row-height="0.055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27.723cm" fo:margin-left="-0.191cm" fo:margin-top="0cm" fo:margin-bottom="0cm" table:align="left" style:writing-mode="lr-tb"/>
    </style:style>
    <style:style style:name="表格2.A" style:family="table-column">
      <style:table-column-properties style:column-width="4.976cm"/>
    </style:style>
    <style:style style:name="表格2.B" style:family="table-column">
      <style:table-column-properties style:column-width="1.82cm"/>
    </style:style>
    <style:style style:name="表格2.C" style:family="table-column">
      <style:table-column-properties style:column-width="1.824cm"/>
    </style:style>
    <style:style style:name="表格2.E" style:family="table-column">
      <style:table-column-properties style:column-width="1.826cm"/>
    </style:style>
    <style:style style:name="表格2.F" style:family="table-column">
      <style:table-column-properties style:column-width="1.817cm"/>
    </style:style>
    <style:style style:name="表格2.G" style:family="table-column">
      <style:table-column-properties style:column-width="1.829cm"/>
    </style:style>
    <style:style style:name="表格2.H" style:family="table-column">
      <style:table-column-properties style:column-width="1.813cm"/>
    </style:style>
    <style:style style:name="表格2.I" style:family="table-column">
      <style:table-column-properties style:column-width="1.833cm"/>
    </style:style>
    <style:style style:name="表格2.J" style:family="table-column">
      <style:table-column-properties style:column-width="1.81cm"/>
    </style:style>
    <style:style style:name="表格2.K" style:family="table-column">
      <style:table-column-properties style:column-width="1.836cm"/>
    </style:style>
    <style:style style:name="表格2.L" style:family="table-column">
      <style:table-column-properties style:column-width="1.727cm"/>
    </style:style>
    <style:style style:name="表格2.M" style:family="table-column">
      <style:table-column-properties style:column-width="1.827cm"/>
    </style:style>
    <style:style style:name="表格2.N" style:family="table-column">
      <style:table-column-properties style:column-width="0.96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61cm" fo:keep-together="auto"/>
    </style:style>
    <style:style style:name="表格2.3" style:family="table-row">
      <style:table-row-properties style:min-row-height="0.635cm" fo:keep-together="auto"/>
    </style:style>
    <style:style style:name="表格2.A2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22" style:family="table-row">
      <style:table-row-properties style:min-row-height="0.249cm" fo:keep-together="auto"/>
    </style:style>
    <style:style style:name="表格2.A2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otted #000000" style:writing-mode="lr-tb"/>
    </style:style>
    <style:style style:name="表格2.23" style:family="table-row">
      <style:table-row-properties style:min-row-height="0.055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text-properties fo:font-size="12pt" officeooo:paragraph-rsid="00b6a916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b6a916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style:font-name-asian="標楷體2" style:font-size-asian="12pt" style:font-name-complex="標楷體3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2" style:font-size-asian="12pt" style:font-name-complex="標楷體3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b6a916" style:font-name-asian="標楷體2" style:font-size-asian="12pt" style:font-name-complex="標楷體3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officeooo:paragraph-rsid="00b6a916" style:font-name-asian="標楷體2" style:font-size-asian="12pt" style:font-name-complex="標楷體3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b6a916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b6a916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officeooo:paragraph-rsid="00b6a916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officeooo:paragraph-rsid="00b6a916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officeooo:paragraph-rsid="00b6a916"/>
    </style:style>
    <style:style style:name="P16" style:family="paragraph" style:parent-style-name="Standard">
      <style:paragraph-properties fo:margin-left="-0.529cm" fo:margin-right="0cm" fo:text-align="center" style:justify-single-word="false" fo:text-indent="-0.635cm" style:auto-text-indent="false" style:writing-mode="lr-tb">
        <style:tab-stops/>
      </style:paragraph-properties>
      <style:text-properties style:font-name="標楷體1" fo:font-size="12pt" style:font-name-asian="標楷體2" style:font-size-asian="12pt" style:font-name-complex="標楷體3" style:font-size-complex="12pt"/>
    </style:style>
    <style:style style:name="P17" style:family="paragraph" style:parent-style-name="Standard">
      <style:paragraph-properties fo:margin-left="-0.529cm" fo:margin-right="0cm" fo:text-align="center" style:justify-single-word="false" fo:text-indent="-0.635cm" style:auto-text-indent="false" style:writing-mode="lr-tb">
        <style:tab-stops/>
      </style:paragraph-properties>
      <style:text-properties style:font-name="標楷體1" fo:font-size="12pt" officeooo:paragraph-rsid="00b6a916" style:font-name-asian="標楷體2" style:font-size-asian="12pt" style:font-name-complex="標楷體3" style:font-size-complex="12pt"/>
    </style:style>
    <style:style style:name="P18" style:family="paragraph" style:parent-style-name="Standard">
      <style:paragraph-properties fo:margin-left="1.656cm" fo:margin-right="0cm" fo:text-indent="-1.605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656cm" fo:margin-right="0cm" fo:text-indent="-1.605cm" style:auto-text-indent="false" style:writing-mode="lr-tb"/>
      <style:text-properties fo:font-size="12pt" officeooo:paragraph-rsid="00b6a916" style:font-size-asian="12pt" style:font-size-complex="12pt"/>
    </style:style>
    <style:style style:name="T1" style:family="text">
      <style:text-properties style:font-name="標楷體1" style:font-name-asian="標楷體2" style:font-name-complex="標楷體3"/>
    </style:style>
    <style:style style:name="T2" style:family="text">
      <style:text-properties style:font-name="標楷體1" style:font-name-asian="標楷體2" style:language-asian="zh" style:country-asian="TW" style:font-name-complex="標楷體3"/>
    </style:style>
    <style:style style:name="T3" style:family="text">
      <style:text-properties style:font-name="標楷體1" fo:font-weight="bold" style:font-name-asian="標楷體2" style:font-weight-asian="bold" style:font-name-complex="標楷體3"/>
    </style:style>
    <style:style style:name="T4" style:family="text">
      <style:text-properties style:font-name="標楷體1" fo:font-size="22pt" fo:font-weight="bold" style:font-name-asian="標楷體2" style:font-size-asian="22pt" style:font-weight-asian="bold" style:font-name-complex="標楷體3" style:font-size-complex="22pt"/>
    </style:style>
    <style:style style:name="T5" style:family="text">
      <style:text-properties style:font-name="標楷體1" fo:font-size="22pt" fo:font-weight="bold" style:font-name-asian="標楷體2" style:font-size-asian="22pt" style:language-asian="zh" style:country-asian="TW" style:font-weight-asian="bold" style:font-name-complex="標楷體3" style:font-size-complex="22pt"/>
    </style:style>
    <style:style style:name="T6" style:family="text">
      <style:text-properties style:font-name="標楷體1" fo:font-size="20pt" fo:font-weight="bold" style:font-name-asian="標楷體2" style:font-size-asian="20pt" style:font-weight-asian="bold" style:font-name-complex="標楷體3" style:font-size-complex="20pt"/>
    </style:style>
    <style:style style:name="T7" style:family="text">
      <style:text-properties style:font-name="標楷體1" style:text-underline-style="solid" style:text-underline-width="auto" style:text-underline-color="font-color" style:font-name-asian="標楷體2" style:font-name-complex="標楷體3"/>
    </style:style>
    <style:style style:name="T8" style:family="text">
      <style:text-properties style:font-name="標楷體1" fo:font-size="12pt" style:font-name-asian="標楷體2" style:font-size-asian="12pt" style:font-name-complex="標楷體3" style:font-size-complex="12pt"/>
    </style:style>
    <style:style style:name="T9" style:family="text">
      <style:text-properties style:font-name="標楷體1" fo:font-size="12pt" style:text-underline-style="solid" style:text-underline-width="auto" style:text-underline-color="font-color" style:font-name-asian="標楷體2" style:font-size-asian="12pt" style:font-name-complex="標楷體3" style:font-size-complex="12pt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name-complex="標楷體3"/>
    </style:style>
    <style:style style:name="T12" style:family="text">
      <style:text-properties fo:font-weight="bold" style:font-name-asian="標楷體2" style:font-weight-asian="bold" style:font-name-complex="標楷體3"/>
    </style:style>
    <style:style style:name="T13" style:family="text">
      <style:text-properties fo:font-size="20pt" fo:font-weight="bold" style:font-name-asian="標楷體2" style:font-size-asian="20pt" style:font-weight-asian="bold" style:font-size-complex="20pt"/>
    </style:style>
    <style:style style:name="T14" style:family="text">
      <style:text-properties fo:font-size="20pt" fo:font-weight="bold" style:font-name-asian="標楷體2" style:font-size-asian="20pt" style:language-asian="zh" style:country-asian="TW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國立</text:span><text:span text:style-name="T4">高雄餐旅大學</text:span><text:span text:style-name="T5"> </text:span><text:span text:style-name="T4">餐飲廚藝科</text:span></text:p>
      <text:p text:style-name="P3"><text:span text:style-name="T13">C6</text:span><text:span text:style-name="T14">03</text:span><text:span text:style-name="T6">專 業 教 室 器 具 清 點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9"><text:span text:style-name="T1">器具名稱</text:span></text:p>
          </table:table-cell>
          <table:table-cell table:style-name="表格1.A1" table:number-columns-spanned="2" office:value-type="string">
            <text:p text:style-name="P9"><text:span text:style-name="T1">第一組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第二組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第三組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第四組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第五組</text:span></text:p>
          </table:table-cell>
          <table:covered-table-cell/>
          <table:table-cell table:style-name="表格1.A1" table:number-columns-spanned="2" office:value-type="string">
            <text:p text:style-name="P9"><text:span text:style-name="T1">第六組</text:span></text:p>
          </table:table-cell>
          <table:covered-table-cell/>
          <table:table-cell table:style-name="表格1.A1" office:value-type="string">
            <text:p text:style-name="P9"><text:span text:style-name="T10">備註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T1">使用前</text:span></text:p>
          </table:table-cell>
          <table:table-cell table:style-name="表格1.A1" office:value-type="string">
            <text:p text:style-name="P9"><text:span text:style-name="T1">使用後</text:span></text:p>
          </table:table-cell>
          <table:table-cell table:style-name="表格1.A1" office:value-type="string">
            <text:p text:style-name="P9"><text:span text:style-name="T1">使用前</text:span></text:p>
          </table:table-cell>
          <table:table-cell table:style-name="表格1.A1" office:value-type="string">
            <text:p text:style-name="P9"><text:span text:style-name="T1">使用後</text:span></text:p>
          </table:table-cell>
          <table:table-cell table:style-name="表格1.A1" office:value-type="string">
            <text:p text:style-name="P9"><text:span text:style-name="T1">使用前</text:span></text:p>
          </table:table-cell>
          <table:table-cell table:style-name="表格1.A1" office:value-type="string">
            <text:p text:style-name="P9"><text:span text:style-name="T1">使用後</text:span></text:p>
          </table:table-cell>
          <table:table-cell table:style-name="表格1.A1" office:value-type="string">
            <text:p text:style-name="P9"><text:span text:style-name="T1">使用前</text:span></text:p>
          </table:table-cell>
          <table:table-cell table:style-name="表格1.A1" office:value-type="string">
            <text:p text:style-name="P9"><text:span text:style-name="T1">使用後</text:span></text:p>
          </table:table-cell>
          <table:table-cell table:style-name="表格1.A1" office:value-type="string">
            <text:p text:style-name="P9"><text:span text:style-name="T1">使用前</text:span></text:p>
          </table:table-cell>
          <table:table-cell table:style-name="表格1.A1" office:value-type="string">
            <text:p text:style-name="P9"><text:span text:style-name="T1">使用後</text:span></text:p>
          </table:table-cell>
          <table:table-cell table:style-name="表格1.A1" office:value-type="string">
            <text:p text:style-name="P9"><text:span text:style-name="T1">使用前</text:span></text:p>
          </table:table-cell>
          <table:table-cell table:style-name="表格1.A1" office:value-type="string">
            <text:p text:style-name="P9"><text:span text:style-name="T1">使用後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<text:span text:style-name="T11">配菜盤</text:span><text:span text:style-name="T10"> 6</text:span><text:span text:style-name="T11">個（</text:span><text:span text:style-name="T10">1</text:span><text:span text:style-name="T11">大</text:span><text:span text:style-name="T10">5</text:span><text:span text:style-name="T11">小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11">馬口碗</text:span><text:span text:style-name="T10"> 8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削皮刀</text:span><text:span text:style-name="T10"> 1 </text:span><text:span text:style-name="T11">支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量匙</text:span><text:span text:style-name="T10"> 1 </text:span><text:span text:style-name="T11">組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量杯</text:span><text:span text:style-name="T10">1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大鋼盆</text:span><text:span text:style-name="T10"> 1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洗菜盆</text:span><text:span text:style-name="T10"> 1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湯盆</text:span><text:span text:style-name="T10"> 2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彎月形廚餘桶</text:span><text:span text:style-name="T10"> 1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不鏽鋼長匙</text:span><text:span text:style-name="T10"> 1 </text:span><text:span text:style-name="T11">支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不鏽鋼長鏟</text:span><text:span text:style-name="T10"> 1 </text:span><text:span text:style-name="T11">支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漏杓</text:span><text:span text:style-name="T10"> 1 </text:span><text:span text:style-name="T11">支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濾油網</text:span><text:span text:style-name="T10">1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湯碗</text:span><text:span text:style-name="T10"> 1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深水盤</text:span><text:span text:style-name="T10"> 1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腰子盤</text:span><text:span text:style-name="T10"> 1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十吋盤</text:span><text:span text:style-name="T10"> 5 </text:span><text:span text:style-name="T11">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砧板</text:span><text:span text:style-name="T10">(</text:span><text:span text:style-name="T11">綠白紅藍</text:span><text:span text:style-name="T10">)</text:span><text:span text:style-name="T11">各</text:span><text:span text:style-name="T10"> 1 </text:span><text:span text:style-name="T11">塊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1" office:value-type="string">
            <text:p text:style-name="P9"><text:span text:style-name="T11">不鏽鋼蒸籠</text:span><text:span text:style-name="T10">1 </text:span><text:span text:style-name="T11">組</text:span><text:span text:style-name="T10">(</text:span><text:span text:style-name="T11">含蓋</text:span><text:span text:style-name="T10">)</text:span></text:p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  <table:table-cell table:style-name="表格1.A21" office:value-type="string">
            <text:p text:style-name="P5"/>
          </table:table-cell>
        </table:table-row>
        <table:table-row table:style-name="表格1.22">
          <table:table-cell table:style-name="表格1.A22" office:value-type="string">
            <text:p text:style-name="P12"><text:span text:style-name="T12">使用前器具是否有清洗</text:span></text:p>
          </table:table-cell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A22" table:number-columns-spanned="2" office:value-type="string">
            <text:p text:style-name="P5"/>
          </table:table-cell>
          <table:covered-table-cell/>
          <table:table-cell table:style-name="表格1.A22" office:value-type="string">
            <text:p text:style-name="P5"/>
          </table:table-cell>
        </table:table-row>
        <table:table-row table:style-name="表格1.23">
          <table:table-cell table:style-name="表格1.A23" office:value-type="string">
            <text:p text:style-name="P9"><text:span text:style-name="T3">各組清點人簽名</text:span></text:p>
          </table:table-cell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A23" table:number-columns-spanned="2" office:value-type="string">
            <text:p text:style-name="P5"/>
          </table:table-cell>
          <table:covered-table-cell/>
          <table:table-cell table:style-name="表格1.A23" office:value-type="string">
            <text:p text:style-name="P5"/>
          </table:table-cell>
        </table:table-row>
      </table:table>
      <text:p text:style-name="P2"><text:span text:style-name="T8"/></text:p>
      <text:p text:style-name="P2"><text:span text:style-name="T8">班級：</text:span><text:span text:style-name="T9"> <text:s text:c="12"/></text:span><text:span text:style-name="T8"><text:s text:c="2"/>使用日期：</text:span><text:span text:style-name="T9"> <text:s text:c="3"/>/ <text:s text:c="3"/>/ <text:s text:c="2"/></text:span><text:span text:style-name="T8"><text:s text:c="2"/>使用節數：</text:span><text:span text:style-name="T9"> <text:s text:c="12"/></text:span><text:span text:style-name="T8"><text:s text:c="3"/>任課教師：</text:span><text:span text:style-name="T9"> <text:s text:c="15"/></text:span><text:span text:style-name="T8"><text:s text:c="2"/>小老師(助教)簽名：</text:span><text:span text:style-name="T9"> <text:s text:c="15"/></text:span></text:p>
      <text:p text:style-name="P18"><text:span text:style-name="T3">【注意】使用專業教室的同學及小老師，請務必確實清點器具，若上課前器具有缺少請務必向小老師登記清楚，</text:span></text:p>
      <text:p text:style-name="P1"><text:span text:style-name="T3">若課程結束檢查有缺少且上課前未向小老師登記之組別，視同遺失由該組別或全班賠償，煩請任課老師總檢查並簽名以示負責。</text:span></text:p>
      <text:p text:style-name="P15"><text:span text:style-name="T5">國立</text:span><text:span text:style-name="T4">高雄餐旅大學</text:span><text:span text:style-name="T5"> </text:span><text:span text:style-name="T4">餐飲廚藝科</text:span></text:p>
      <text:p text:style-name="P3"><text:span text:style-name="T13">C6</text:span><text:span text:style-name="T14">03</text:span><text:span text:style-name="T6">專 業 教 室 器 具 清 點 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office:value-type="string">
            <text:p text:style-name="P10"><text:span text:style-name="T1">器具名稱</text:span></text:p>
          </table:table-cell>
          <table:table-cell table:style-name="表格2.A1" table:number-columns-spanned="2" office:value-type="string">
            <text:p text:style-name="P10"><text:span text:style-name="T1">第</text:span><text:span text:style-name="T2">七</text:span><text:span text:style-name="T1">組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">第</text:span><text:span text:style-name="T2">八</text:span><text:span text:style-name="T1">組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">第</text:span><text:span text:style-name="T2">九</text:span><text:span text:style-name="T1">組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">第</text:span><text:span text:style-name="T2">十</text:span><text:span text:style-name="T1">組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">第</text:span><text:span text:style-name="T2">十一</text:span><text:span text:style-name="T1">組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">第</text:span><text:span text:style-name="T2">十二</text:span><text:span text:style-name="T1">組</text:span></text:p>
          </table:table-cell>
          <table:covered-table-cell/>
          <table:table-cell table:style-name="表格2.A1" office:value-type="string">
            <text:p text:style-name="P10"><text:span text:style-name="T10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<text:span text:style-name="T1">使用前</text:span></text:p>
          </table:table-cell>
          <table:table-cell table:style-name="表格2.A1" office:value-type="string">
            <text:p text:style-name="P10"><text:span text:style-name="T1">使用後</text:span></text:p>
          </table:table-cell>
          <table:table-cell table:style-name="表格2.A1" office:value-type="string">
            <text:p text:style-name="P10"><text:span text:style-name="T1">使用前</text:span></text:p>
          </table:table-cell>
          <table:table-cell table:style-name="表格2.A1" office:value-type="string">
            <text:p text:style-name="P10"><text:span text:style-name="T1">使用後</text:span></text:p>
          </table:table-cell>
          <table:table-cell table:style-name="表格2.A1" office:value-type="string">
            <text:p text:style-name="P10"><text:span text:style-name="T1">使用前</text:span></text:p>
          </table:table-cell>
          <table:table-cell table:style-name="表格2.A1" office:value-type="string">
            <text:p text:style-name="P10"><text:span text:style-name="T1">使用後</text:span></text:p>
          </table:table-cell>
          <table:table-cell table:style-name="表格2.A1" office:value-type="string">
            <text:p text:style-name="P10"><text:span text:style-name="T1">使用前</text:span></text:p>
          </table:table-cell>
          <table:table-cell table:style-name="表格2.A1" office:value-type="string">
            <text:p text:style-name="P10"><text:span text:style-name="T1">使用後</text:span></text:p>
          </table:table-cell>
          <table:table-cell table:style-name="表格2.A1" office:value-type="string">
            <text:p text:style-name="P10"><text:span text:style-name="T1">使用前</text:span></text:p>
          </table:table-cell>
          <table:table-cell table:style-name="表格2.A1" office:value-type="string">
            <text:p text:style-name="P10"><text:span text:style-name="T1">使用後</text:span></text:p>
          </table:table-cell>
          <table:table-cell table:style-name="表格2.A1" office:value-type="string">
            <text:p text:style-name="P10"><text:span text:style-name="T1">使用前</text:span></text:p>
          </table:table-cell>
          <table:table-cell table:style-name="表格2.A1" office:value-type="string">
            <text:p text:style-name="P10"><text:span text:style-name="T1">使用後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0"><text:span text:style-name="T11">配菜盤</text:span><text:span text:style-name="T10"> 6</text:span><text:span text:style-name="T11">個（</text:span><text:span text:style-name="T10">1</text:span><text:span text:style-name="T11">大</text:span><text:span text:style-name="T10">5</text:span><text:span text:style-name="T11">小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1"><text:span text:style-name="T11">馬口碗</text:span><text:span text:style-name="T10"> 8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削皮刀</text:span><text:span text:style-name="T10"> 1 </text:span><text:span text:style-name="T11">支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量匙</text:span><text:span text:style-name="T10"> 1 </text:span><text:span text:style-name="T11">組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量杯</text:span><text:span text:style-name="T10">1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大鋼盆</text:span><text:span text:style-name="T10"> 1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洗菜盆</text:span><text:span text:style-name="T10"> 1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湯盆</text:span><text:span text:style-name="T10"> 2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彎月形廚餘桶</text:span><text:span text:style-name="T10"> 1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不鏽鋼長匙</text:span><text:span text:style-name="T10"> 1 </text:span><text:span text:style-name="T11">支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不鏽鋼長鏟</text:span><text:span text:style-name="T10"> 1 </text:span><text:span text:style-name="T11">支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漏杓</text:span><text:span text:style-name="T10"> 1 </text:span><text:span text:style-name="T11">支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濾油網</text:span><text:span text:style-name="T10">1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湯碗</text:span><text:span text:style-name="T10"> 1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深水盤</text:span><text:span text:style-name="T10"> 1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腰子盤</text:span><text:span text:style-name="T10"> 1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十吋盤</text:span><text:span text:style-name="T10"> 5 </text:span><text:span text:style-name="T11">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1"><text:span text:style-name="T11">砧板</text:span><text:span text:style-name="T10">(</text:span><text:span text:style-name="T11">綠白紅藍</text:span><text:span text:style-name="T10">)</text:span><text:span text:style-name="T11">各</text:span><text:span text:style-name="T10"> 1 </text:span><text:span text:style-name="T11">塊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1" office:value-type="string">
            <text:p text:style-name="P10"><text:span text:style-name="T11">不鏽鋼蒸籠</text:span><text:span text:style-name="T10">1 </text:span><text:span text:style-name="T11">組</text:span><text:span text:style-name="T10">(</text:span><text:span text:style-name="T11">含蓋</text:span><text:span text:style-name="T10">)</text:span></text:p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  <table:table-cell table:style-name="表格2.A21" office:value-type="string">
            <text:p text:style-name="P6"/>
          </table:table-cell>
        </table:table-row>
        <table:table-row table:style-name="表格2.22">
          <table:table-cell table:style-name="表格2.A22" office:value-type="string">
            <text:p text:style-name="P13"><text:span text:style-name="T12">使用前器具是否有清洗</text:span></text:p>
          </table:table-cell>
          <table:table-cell table:style-name="表格2.A22" table:number-columns-spanned="2" office:value-type="string">
            <text:p text:style-name="P6"/>
          </table:table-cell>
          <table:covered-table-cell/>
          <table:table-cell table:style-name="表格2.A22" table:number-columns-spanned="2" office:value-type="string">
            <text:p text:style-name="P6"/>
          </table:table-cell>
          <table:covered-table-cell/>
          <table:table-cell table:style-name="表格2.A22" table:number-columns-spanned="2" office:value-type="string">
            <text:p text:style-name="P6"/>
          </table:table-cell>
          <table:covered-table-cell/>
          <table:table-cell table:style-name="表格2.A22" table:number-columns-spanned="2" office:value-type="string">
            <text:p text:style-name="P6"/>
          </table:table-cell>
          <table:covered-table-cell/>
          <table:table-cell table:style-name="表格2.A22" table:number-columns-spanned="2" office:value-type="string">
            <text:p text:style-name="P6"/>
          </table:table-cell>
          <table:covered-table-cell/>
          <table:table-cell table:style-name="表格2.A22" table:number-columns-spanned="2" office:value-type="string">
            <text:p text:style-name="P6"/>
          </table:table-cell>
          <table:covered-table-cell/>
          <table:table-cell table:style-name="表格2.A22" office:value-type="string">
            <text:p text:style-name="P6"/>
          </table:table-cell>
        </table:table-row>
        <table:table-row table:style-name="表格2.23">
          <table:table-cell table:style-name="表格2.A23" office:value-type="string">
            <text:p text:style-name="P10"><text:span text:style-name="T3">各組清點人簽名</text:span></text:p>
          </table:table-cell>
          <table:table-cell table:style-name="表格2.A23" table:number-columns-spanned="2" office:value-type="string">
            <text:p text:style-name="P6"/>
          </table:table-cell>
          <table:covered-table-cell/>
          <table:table-cell table:style-name="表格2.A23" table:number-columns-spanned="2" office:value-type="string">
            <text:p text:style-name="P6"/>
          </table:table-cell>
          <table:covered-table-cell/>
          <table:table-cell table:style-name="表格2.A23" table:number-columns-spanned="2" office:value-type="string">
            <text:p text:style-name="P6"/>
          </table:table-cell>
          <table:covered-table-cell/>
          <table:table-cell table:style-name="表格2.A23" table:number-columns-spanned="2" office:value-type="string">
            <text:p text:style-name="P6"/>
          </table:table-cell>
          <table:covered-table-cell/>
          <table:table-cell table:style-name="表格2.A23" table:number-columns-spanned="2" office:value-type="string">
            <text:p text:style-name="P6"/>
          </table:table-cell>
          <table:covered-table-cell/>
          <table:table-cell table:style-name="表格2.A23" table:number-columns-spanned="2" office:value-type="string">
            <text:p text:style-name="P6"/>
          </table:table-cell>
          <table:covered-table-cell/>
          <table:table-cell table:style-name="表格2.A23" office:value-type="string">
            <text:p text:style-name="P6"/>
          </table:table-cell>
        </table:table-row>
      </table:table>
      <text:p text:style-name="P14"><text:span text:style-name="T8"/></text:p>
      <text:p text:style-name="P14"><text:span text:style-name="T8">班級：</text:span><text:span text:style-name="T9"> <text:s text:c="12"/></text:span><text:span text:style-name="T8"><text:s text:c="2"/>使用日期：</text:span><text:span text:style-name="T9"> <text:s text:c="3"/>/ <text:s text:c="3"/>/ <text:s text:c="2"/></text:span><text:span text:style-name="T8"><text:s text:c="2"/>使用節數：</text:span><text:span text:style-name="T9"> <text:s text:c="12"/></text:span><text:span text:style-name="T8"><text:s text:c="3"/>任課教師：</text:span><text:span text:style-name="T9"> <text:s text:c="15"/></text:span><text:span text:style-name="T8"><text:s text:c="2"/>小老師(助教)簽名：</text:span><text:span text:style-name="T9"> <text:s text:c="15"/></text:span></text:p>
      <text:p text:style-name="P19"><text:span text:style-name="T3">【注意】使用專業教室的同學及小老師，請務必確實清點器具，若上課前器具有缺少請務必向小老師登記清楚，</text:span></text:p>
      <text:p text:style-name="P1"><text:span text:style-name="T3">若課程結束檢查有缺少且上課前未向小老師登記之組別，視同遺失由該組別或全班賠償，煩請任課老師總檢查並簽名以示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5:03:35.156000000</meta:creation-date>
    <meta:editing-duration>PT7M32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10-14T15:11:05.404000000</dc:date>
    <meta:document-statistic meta:table-count="2" meta:image-count="0" meta:object-count="0" meta:page-count="2" meta:paragraph-count="92" meta:word-count="702" meta:character-count="946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14T15:03:33.237000000"/>
  </office:meta>
</office:document-meta>
</file>